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1000000B19FA76DFAE4A808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egrita" style:font-family-generic="swiss" style:font-pitch="variable"/>
    <style:font-face style:name="Calibri2" svg:font-family="Calibri"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font-name="Calibri" officeooo:rsid="00845442" officeooo:paragraph-rsid="00845442"/>
    </style:style>
    <style:style style:name="P2" style:family="paragraph" style:parent-style-name="Heading_20_2">
      <style:paragraph-properties fo:margin-left="0.321cm" fo:margin-right="0cm" fo:text-indent="0cm" style:auto-text-indent="false"/>
      <style:text-properties style:font-name="Calibri" fo:font-size="10pt" fo:font-style="normal" style:font-size-asian="10pt" style:font-style-asian="normal" style:font-size-complex="10pt"/>
    </style:style>
    <style:style style:name="P3" style:family="paragraph" style:parent-style-name="Heading_20_4">
      <style:paragraph-properties fo:margin-left="0.321cm" fo:margin-right="0cm" fo:text-indent="0cm" style:auto-text-indent="false"/>
      <style:text-properties style:font-name="Calibri" fo:font-style="normal" style:font-style-asian="normal"/>
    </style:style>
    <style:style style:name="P4" style:family="paragraph" style:parent-style-name="Heading_20_4">
      <style:paragraph-properties fo:margin-left="0.321cm" fo:margin-right="0cm" fo:text-indent="0cm" style:auto-text-indent="false"/>
      <style:text-properties style:font-name="Calibri"/>
    </style:style>
    <style:style style:name="P5" style:family="paragraph" style:parent-style-name="Text_20_body">
      <loext:graphic-properties draw:fill="none" draw:fill-color="#ffffff"/>
      <style:paragraph-properties fo:margin-left="0cm" fo:margin-right="0cm" fo:line-height="150%" fo:text-align="justify" style:justify-single-word="false" fo:text-indent="1.251cm" style:auto-text-indent="false" fo:background-color="transparent"/>
      <style:text-properties style:font-name="Calibri" fo:font-size="11pt" officeooo:paragraph-rsid="0067a48a" style:font-size-asian="11pt" style:font-name-complex="Arial" style:font-size-complex="11pt"/>
    </style:style>
    <style:style style:name="P6" style:family="paragraph" style:parent-style-name="Text_20_body">
      <loext:graphic-properties draw:fill="none" draw:fill-color="#ffffff"/>
      <style:paragraph-properties fo:margin-left="0cm" fo:margin-right="0cm" fo:line-height="150%" fo:text-align="justify" style:justify-single-word="false" fo:text-indent="1.251cm" style:auto-text-indent="false" fo:background-color="transparent"/>
      <style:text-properties style:font-name="Calibri" fo:font-size="11pt" officeooo:rsid="00db512f" officeooo:paragraph-rsid="00db512f" style:font-size-asian="11pt" style:font-name-complex="Arial" style:font-size-complex="11pt"/>
    </style:style>
    <style:style style:name="P7" style:family="paragraph" style:parent-style-name="Text_20_body">
      <loext:graphic-properties draw:fill="none" draw:fill-color="#ffffff"/>
      <style:paragraph-properties fo:margin-left="0cm" fo:margin-right="0cm" fo:line-height="150%" fo:text-align="justify" style:justify-single-word="false" fo:text-indent="1.251cm" style:auto-text-indent="false" fo:background-color="transparent"/>
      <style:text-properties style:font-name="Calibri" fo:font-size="11pt" fo:font-weight="bold" officeooo:paragraph-rsid="0067a48a" style:font-size-asian="11pt" style:font-weight-asian="bold" style:font-name-complex="Arial" style:font-size-complex="11pt" style:font-weight-complex="bold"/>
    </style:style>
    <style:style style:name="P8" style:family="paragraph" style:parent-style-name="Text_20_body">
      <loext:graphic-properties draw:fill="none" draw:fill-color="#ffffff"/>
      <style:paragraph-properties fo:margin-left="0cm" fo:margin-right="0cm" fo:line-height="150%" fo:text-align="justify" style:justify-single-word="false" fo:text-indent="1.251cm" style:auto-text-indent="false" fo:background-color="transparent"/>
      <style:text-properties fo:color="#3399ff" style:font-name="Calibri" fo:font-size="11pt" fo:font-style="italic" officeooo:paragraph-rsid="0067a48a" style:font-size-asian="11pt" style:font-style-asian="italic" style:font-name-complex="Arial" style:font-size-complex="11pt" style:font-style-complex="italic"/>
    </style:style>
    <style:style style:name="P9" style:family="paragraph" style:parent-style-name="Text_20_body" style:master-page-name="Standard">
      <loext:graphic-properties draw:fill="none" draw:fill-color="#ffffff"/>
      <style:paragraph-properties fo:margin-left="0cm" fo:margin-right="0cm" fo:line-height="150%" fo:text-align="justify" style:justify-single-word="false" fo:text-indent="1.251cm" style:auto-text-indent="false" style:page-number="auto" fo:background-color="transparent"/>
      <style:text-properties style:font-name="Calibri" fo:font-size="11pt" officeooo:paragraph-rsid="0067a48a" style:font-size-asian="11pt" style:font-name-complex="Arial" style:font-size-complex="11pt"/>
    </style:style>
    <style:style style:name="T1" style:family="text">
      <style:text-properties fo:font-style="normal" style:font-style-asian="normal"/>
    </style:style>
    <style:style style:name="T2" style:family="text">
      <style:text-properties officeooo:rsid="00da83c2"/>
    </style:style>
    <style:style style:name="T3" style:family="text">
      <style:text-properties officeooo:rsid="00db512f"/>
    </style:style>
    <style:style style:name="T4" style:family="text">
      <style:text-properties officeooo:rsid="00dd0115"/>
    </style:style>
    <style:style style:name="T5" style:family="text">
      <style:text-properties fo:font-size="13pt" style:font-size-asian="11.3500003814697pt" style:font-size-complex="13pt"/>
    </style:style>
    <style:style style:name="T6" style:family="text">
      <style:text-properties fo:font-size="12pt" style:font-size-asian="10.5pt" style:font-size-complex="12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Title"><text:span text:style-name="T2">C</text:span>ATÁLOGO DE DATOS ABIERTOS RELACIONADOS CON LAS COMPETENCIAS Y ÁREAS DE ACTIVIDADES DE LA ENTIDAD</text:p>
      <text:p text:style-name="P5"/>
      <text:p text:style-name="P6">Según la Ley 7/1985, de 2 de abril, reguladora de las Bases del Régimen Local, el Ayuntamiento de Sorbas tiene las siguientes:</text:p>
      <text:p text:style-name="P5"/>
      <text:h text:style-name="Heading_20_1" text:outline-level="1">Competencias</text:h>
      <text:p text:style-name="P5"/>
      <text:h text:style-name="Heading_20_2" text:outline-level="2">Artículo 25. <text:span text:style-name="T3">L</text:span>as competencias propias <text:span text:style-name="T6">del</text:span> municipio de Sorbas.</text:h>
      <text:p text:style-name="P5"/>
      <text:p text:style-name="P5">1. <text:s/>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5">2. <text:s/>El Municipio ejercerá en todo caso como competencias propias, en los términos de la legislación del Estado y de las Comunidades Autónomas, en las siguientes materias:</text:p>
      <text:p text:style-name="P5">a) <text:s/>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5">b) <text:s/>Medio ambiente urbano: en particular, parques y jardines públicos, gestión de los residuos sólidos urbanos y protección contra la contaminación acústica, lumínica y atmosférica en las zonas urbanas.</text:p>
      <text:p text:style-name="P5">c) <text:s/>Abastecimiento de agua potable a domicilio y evacuación y tratamiento de aguas residuales.</text:p>
      <text:p text:style-name="P5">d) <text:s/>Infraestructura viaria y otros equipamientos de su titularidad.</text:p>
      <text:p text:style-name="P5">e) <text:s/>Evaluación e información de situaciones de necesidad social y la atención inmediata a personas en situación o riesgo de exclusión social.</text:p>
      <text:p text:style-name="P5">f) <text:s/>Policía local, protección civil, prevención y extinción de incendios.</text:p>
      <text:p text:style-name="P5">g) <text:s/>Tráfico, estacionamiento de vehículos y movilidad. Transporte colectivo urbano.</text:p>
      <text:p text:style-name="P5">h) <text:s/>Información y promoción de la actividad turística de interés y ámbito local.</text:p>
      <text:p text:style-name="P5">i) <text:s/>Ferias, abastos, mercados, lonjas y comercio ambulante.</text:p>
      <text:p text:style-name="P5"><text:soft-page-break/>j) <text:s/>Protección de la salubridad pública.</text:p>
      <text:p text:style-name="P5">k) <text:s/>Cementerios y actividades funerarias.</text:p>
      <text:p text:style-name="P5">l) <text:s/>Promoción del deporte e instalaciones deportivas y de ocupación del tiempo libre.</text:p>
      <text:p text:style-name="P5">m) <text:s/>Promoción de la cultura y equipamientos culturales.</text:p>
      <text:p text:style-name="P5">n) <text:s/>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p>
      <text:p text:style-name="P5">ñ) <text:s/>Promoción en su término municipal de la participación de los ciudadanos en el uso eficiente y sostenible de las tecnologías de la información y las comunicaciones.</text:p>
      <text:p text:style-name="P5">o) <text:s/>Actuaciones en la promoción de la igualdad entre hombres y mujeres así como contra la violencia de género.</text:p>
      <text:p text:style-name="P8">Letra o) del número 2 del artículo 25 introducida por la disposición final primera del R.D.-ley 9/2018, de 3 de agosto, de medidas urgentes para el desarrollo del Pacto de Estado contra la violencia de género («B.O.E.» 4 agosto).Vigencia: 5 agosto 2018</text:p>
      <text:p text:style-name="P5"/>
      <text:h text:style-name="Heading_20_2" text:outline-level="2">Art. 27. <text:span text:style-name="T3">L</text:span>as competencias que el Estado y la Comunidad Autónoma pueden delegar en el municipio de Sorbas.</text:h>
      <text:p text:style-name="P5"/>
      <text:p text:style-name="P5">1. El Estado y las Comunidades Autónomas, en el ejercicio de sus respectivas competencias, podrán delegar en los Municipios el ejercicio de sus competencias.</text:p>
      <text:p text:style-name="P5">La delegación habrá de mejorar la eficiencia de la gestión pública, contribuir a eliminar duplicidades administrativas y ser acorde con la legislación de estabilidad presupuestaria y sostenibilidad financiera.</text:p>
      <text:p text:style-name="P5">La delegación deberá determinar el alcance, contenido, condiciones y duración de ésta, que no podrá ser inferior a cinco años, así como el control de eficiencia que se reserve la Administración delegante y los medios personales, materiales y económicos, que ésta asigne sin que pueda suponer un mayor gasto de las Administraciones Públicas.</text:p>
      <text:p text:style-name="P5">La delegación deberá acompañarse de una memoria económica donde se justifiquen los principios a que se refiere el párrafo segundo de este apartado y se valore el impacto en el gasto de las Administraciones Públicas afectadas sin que, en ningún caso, pueda conllevar un mayor gasto de las mismas.</text:p>
      <text:p text:style-name="P5"><text:soft-page-break/>2. <text:s/>Cuando el Estado o las Comunidades Autónomas deleguen en dos o más municipios de la misma provincia una o varias competencias comunes, dicha delegación deberá realizarse siguiendo criterios homogéneos.</text:p>
      <text:p text:style-name="P5">La Administración delegante podrá solicitar la asistencia de las Diputaciones provinciales o entidades equivalentes para la coordinación y seguimiento de las delegaciones previstas en este apartado.</text:p>
      <text:p text:style-name="P5">3. <text:s/>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text:p>
      <text:p text:style-name="P5">a) <text:s/>Vigilancia y control de la contaminación ambiental.</text:p>
      <text:p text:style-name="P5">b) <text:s/>Protección del medio natural.</text:p>
      <text:p text:style-name="P5">c) <text:s/>Prestación de los servicios sociales, promoción de la igualdad de oportunidades y la prevención de la violencia contra la mujer.</text:p>
      <text:p text:style-name="P5">d) <text:s/>Conservación o mantenimiento de centros sanitarios asistenciales de titularidad de la Comunidad Autónoma.</text:p>
      <text:p text:style-name="P5">e) <text:s/>Creación, mantenimiento y gestión de las escuelas infantiles de educación de titularidad pública de primer ciclo de educación infantil.</text:p>
      <text:p text:style-name="P5">f) <text:s/>Realización de actividades complementarias en los centros docentes.</text:p>
      <text:p text:style-name="P5">g) <text:s/>Gestión de instalaciones culturales de titularidad de la Comunidad Autónoma o del Estado, con estricta sujeción al alcance y condiciones que derivan del artículo 149.1.28.ª de la Constitución Española.</text:p>
      <text:p text:style-name="P5">h) <text:s/>Gestión de las instalaciones deportivas de titularidad de la Comunidad Autónoma o del Estado, incluyendo las situadas en los centros docentes cuando se usen fuera del horario lectivo.</text:p>
      <text:p text:style-name="P5">i) <text:s/>Inspección y sanción de establecimientos y actividades comerciales.</text:p>
      <text:p text:style-name="P5">j) <text:s/>Promoción y gestión turística.</text:p>
      <text:p text:style-name="P5">k) <text:s/>Comunicación, autorización, inspección y sanción de los espectáculos públicos.</text:p>
      <text:p text:style-name="P5">l) <text:s/>Liquidación y recaudación de tributos propios de la Comunidad Autónoma o del Estado.</text:p>
      <text:p text:style-name="P5">m) <text:s/>Inscripción de asociaciones, empresas o entidades en los registros administrativos de la Comunidad Autónoma o de la Administración del Estado.</text:p>
      <text:p text:style-name="P5">n) <text:s/>Gestión de oficinas unificadas de información y tramitación administrativa.</text:p>
      <text:p text:style-name="P5"><text:soft-page-break/>o) <text:s/>Cooperación con la Administración educativa a través de los centros asociados de la Universidad Nacional de Educación a Distancia.</text:p>
      <text:p text:style-name="P5">4. <text:s/>La Administración delegante podrá, para dirigir y controlar el ejercicio de los servicios delegados, dictar instrucciones técnicas de carácter general y recabar, en cualquier momento, información sobre la gestión municipal, así como enviar comisionados y formular los requerimientos pertinentes para la subsanación de las deficiencias observadas. En caso de incumplimiento de las directrices, denegación de las informaciones solicitadas, o inobservancia de los requerimientos formulados, la Administración delegante podrá revocar la delegación o ejecutar por sí misma la competencia delegada en sustitución del Municipio. Los actos del Municipio podrán ser recurridos ante los órganos competentes de la Administración delegante.</text:p>
      <text:p text:style-name="P5">5. <text:s/>La efectividad de la delegación requerirá su aceptación por el Municipio interesado.</text:p>
      <text:p text:style-name="P5">6. <text:s/>La delegación habrá de ir acompañada en todo caso de la correspondiente financiación, para lo cual será necesaria la existencia de dotación presupuestaria adecuada y suficiente en los presupuestos de la Administración delegante para cada ejercicio económico, siendo nula sin dicha dotación.</text:p>
      <text:p text:style-name="P5">El incumplimiento de las obligaciones financieras por parte de la Administración autonómica delegante facultará a la Entidad Local delegada para compensarlas automáticamente con otras obligaciones financieras que ésta tenga con aquélla.</text:p>
      <text:p text:style-name="P5">7. <text:s/>La disposición o acuerdo de delegación establecerá las causas de revocación o renuncia de la delegación. Entre las causas de renuncia estará el incumplimiento de las obligaciones financieras por parte de la Administración delegante o cuando, por circunstancias sobrevenidas, se justifique suficientemente la imposibilidad de su desempeño por la Administración en la que han sido delegadas sin menoscabo del ejercicio de sus competencias propias. El acuerdo de renuncia se adoptará por el Pleno de la respectiva Entidad Local.</text:p>
      <text:p text:style-name="P5">8. <text:s/>Las competencias delegadas se ejercen con arreglo a la legislación del Estado o de las Comunidades Autónomas.</text:p>
      <text:p text:style-name="P8">Artículo 27 redactado por el número diez del artículo primero de la Ley 27/2013, 27 diciembre, de racionalización y sostenibilidad de la Administración Local («B.O.E.» 30 diciembre).Vigencia: 31 diciembre 2013</text:p>
      <text:p text:style-name="P5"/>
      <text:h text:style-name="Heading_20_2" text:outline-level="2">Art<text:span text:style-name="T4">ículo</text:span> 7.4. <text:span text:style-name="T4">C</text:span>ompetencias distintas de las propias y de las atribuidas por delegación.</text:h>
      <text:p text:style-name="P5"/>
      <text:p text:style-name="P5"><text:soft-page-break/>4. <text:s/>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p>
      <text:p text:style-name="P5">En todo caso, el ejercicio de estas competencias deberá realizarse en los términos previstos en la legislación del Estado y de las Comunidades Autónomas.</text:p>
      <text:p text:style-name="P8">Artículo 7 redactado por el número tres del artículo primero de la Ley 27/2013, 27 diciembre, de racionalización y sostenibilidad de la Administración Local («B.O.E.» 30 diciembre).Vigencia: 31 diciembre 2013</text:p>
      <text:p text:style-name="P5"/>
      <text:h text:style-name="Heading_20_2" text:outline-level="2">Art<text:span text:style-name="T4">ículos</text:span> 26.1 apartado a) y 26.2: <text:span text:style-name="T4">S</text:span>ervicios mínimos obligatorios a prestar en el municipio de Sorbas en función de su población.</text:h>
      <text:p text:style-name="P5"/>
      <text:p text:style-name="P7">Artículo 26</text:p>
      <text:p text:style-name="P5">1. <text:s/>Los Municipios deberán prestar, en todo caso, los servicios siguientes:</text:p>
      <text:p text:style-name="P5">a) <text:s/>En todos los Municipios: alumbrado público, cementerio, recogida de residuos, limpieza viaria, abastecimiento domiciliario de agua potable, alcantarillado, acceso a los núcleos de población y pavimentación de las vías públicas.</text:p>
      <text:p text:style-name="P5">...</text:p>
      <text:p text:style-name="P5">2. <text:s/>En los municipios con población inferior a 20.000 habitantes será la Diputación provincial o entidad equivalente la que coordinará la prestación de los siguientes servicios:</text:p>
      <text:p text:style-name="P5">a) <text:s/>Recogida y tratamiento de residuos.</text:p>
      <text:p text:style-name="P5">b) <text:s/>Abastecimiento de agua potable a domicilio y evacuación y tratamiento de aguas residuales.</text:p>
      <text:p text:style-name="P5">c) <text:s/>Limpieza viaria.</text:p>
      <text:p text:style-name="P5">d) <text:s/>Acceso a los núcleos de población.</text:p>
      <text:p text:style-name="P5">e) <text:s/>Pavimentación de vías urbanas.</text:p>
      <text:p text:style-name="P5">f) <text:s/>Alumbrado público.</text:p>
      <text:p text:style-name="P5"><text:soft-page-break/>Para coordinar la citada prestación de servicios la Diputación propondrá, con la conformidad de los municipios afectados, al Ministerio de Hacienda y Administraciones Públicas la forma de prestación, consistente en la prestación directa por la Diputación o la implantación de fórmulas de gestión compartida a través de consorcios, mancomunidades u otras fórmulas. Para reducir los costes efectivos de los servicios el mencionado Ministerio decidirá sobre la propuesta formulada que deberá contar con el informe preceptivo de la Comunidad Autónoma si es la Administración que ejerce la tutela financiera.</text:p>
      <text:p text:style-name="P8">Los incisos «al Ministerio de Hacienda y Administraciones Públicas» y «Para reducir los costes efectivos de los servicios el mencionado Ministerio decidirá sobre la propuesta formulada que deberá contar con el informe preceptivo de la Comunidad Autónoma si es la Administración que ejerce la tutela financiera» del número 2 del artículo 26, en la redacción dada por el artículo 1.9 de la Ley 27/2013, declarados inconstitucionales y nulos por Sentencia TC (Pleno) 111/2016, de 9 junio («B.O.E.» 15 julio).</text:p>
      <text:p text:style-name="P5">Cuando el municipio justifique ante la Diputación que puede prestar estos servicios con un coste efectivo menor que el derivado de la forma de gestión propuesta por la Diputación provincial o entidad equivalente, el municipio podrá asumir la prestación y coordinación de estos servicios si la Diputación lo considera acreditado.</text:p>
      <text:p text:style-name="P5">Cuando la Diputación o entidad equivalente asuma la prestación de estos servicios repercutirá a los municipios el coste efectivo del servicio en función de su uso. Si estos servicios estuvieran financiados por tasas y asume su prestación la Diputación o entidad equivalente, será a ésta a quien vaya destinada la tasa para la financiación de los servic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egrita" style:font-family-generic="swiss" style:font-pitch="variable"/>
    <style:font-face style:name="Calibri2" svg:font-family="Calibri"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1" style:font-family-asian="'Droid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text-properties style:font-name="Calibri2" fo:font-family="Calibri" style:font-style-name="Normal" style:font-family-generic="swiss" style:font-pitch="variable" fo:font-size="10pt" fo:language="es" fo:country="ES" style:font-size-asian="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fo:color="#3333ff" style:font-name="Calibri1" fo:font-family="Calibri" style:font-style-name="Negrita" style:font-family-generic="swiss" style:font-pitch="variable" fo:font-size="16pt" fo:language="es" fo:country="ES" fo:font-style="normal"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master-page-name="">
      <style:paragraph-properties style:page-number="auto" fo:keep-with-next="always"/>
      <style:text-properties fo:color="#3333ff" style:font-name="Calibri1" fo:font-family="Calibri" style:font-style-name="Negrita" style:font-family-generic="swiss" style:font-pitch="variable" fo:font-size="12pt" fo:language="es" fo:country="ES" fo:font-style="normal" fo:font-weight="bold" style:font-size-asian="8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language="es" fo:country="ES" fo:font-style="italic" fo:font-weight="bold" style:font-size-asian="10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language="es" fo:country="ES" fo:font-style="italic" style:font-size-asian="8pt" style:font-style-asian="italic"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loext:graphic-properties draw:fill="solid" draw:fill-color="#ccffff"/>
      <style:paragraph-properties fo:text-align="center" style:justify-single-word="false" fo:background-color="#ccffff" style:shadow="none">
        <style:tab-stops/>
      </style:paragraph-properties>
      <style:text-properties fo:color="#6600cc" style:font-name="Calibri1" fo:font-family="Calibri" style:font-style-name="Negrita" style:font-family-generic="swiss" style:font-pitch="variable"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247cm" fo:margin-left="-0.191cm" table:align="left" style:writing-mode="lr-tb"/>
    </style:style>
    <style:style style:name="Tabla1.A" style:family="table-column">
      <style:table-column-properties style:column-width="2.503cm"/>
    </style:style>
    <style:style style:name="Tabla1.B" style:family="table-column">
      <style:table-column-properties style:column-width="12.744cm"/>
    </style:style>
    <style:style style:name="Tabla1.1" style:family="table-row">
      <style:table-row-properties style:min-row-height="2.106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bottom" fo:padding-left="0.191cm" fo:padding-right="0.191cm" fo:padding-top="0cm" fo:padding-bottom="0cm" fo:border="none" style:writing-mode="lr-tb"/>
    </style:style>
    <style:style style:name="MP1" style:family="paragraph" style:parent-style-name="Heading_20_2">
      <style:paragraph-properties fo:margin-left="0.321cm" fo:margin-right="0cm" fo:text-indent="0cm" style:auto-text-indent="false"/>
      <style:text-properties style:font-name="Calibri" fo:font-size="10pt" fo:font-style="normal" style:font-size-asian="10pt" style:font-style-asian="normal" style:font-size-complex="10pt"/>
    </style:style>
    <style:style style:name="MP2" style:family="paragraph" style:parent-style-name="Heading_20_4">
      <style:paragraph-properties fo:margin-left="0.321cm" fo:margin-right="0cm" fo:text-indent="0cm" style:auto-text-indent="false"/>
      <style:text-properties style:font-name="Calibri" fo:font-style="normal" style:font-style-asian="normal"/>
    </style:style>
    <style:style style:name="MP3" style:family="paragraph" style:parent-style-name="Heading_20_4">
      <style:paragraph-properties fo:margin-left="0.321cm" fo:margin-right="0cm" fo:text-indent="0cm" style:auto-text-indent="false"/>
      <style:text-properties style:font-name="Calibri"/>
    </style:style>
    <style:style style:name="MP4" style:family="paragraph" style:parent-style-name="Footer">
      <style:paragraph-properties fo:text-align="end" style:justify-single-word="false"/>
      <style:text-properties style:font-name="Calibri" officeooo:rsid="00845442" officeooo:paragraph-rsid="00845442"/>
    </style:style>
    <style:style style:name="MT1" style:family="text">
      <style:text-properties fo:font-style="normal" style:font-style-asian="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337cm" fo:margin-left="0cm" fo:margin-right="0cm" fo:margin-top="0.238cm" style:dynamic-spacing="true"/>
      </style:footer-style>
    </style:page-layout>
    <style:page-layout style:name="Mpm2">
      <style:page-layout-properties fo:page-width="21.001cm" fo:page-height="29.7cm" style:num-format="1" style:print-orientation="portrait" fo:margin-top="2.499cm" fo:margin-bottom="1.586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Header"><draw:frame draw:style-name="Mfr1" draw:name="gráficos1" text:anchor-type="as-char" svg:width="2.122cm" svg:height="2.205cm" draw:z-index="5"><draw:image xlink:href="Pictures/10000201000000B1000000B19FA76DFAE4A808C4.png" xlink:type="simple" xlink:show="embed" xlink:actuate="onLoad" loext:mime-type="image/png"/></draw:frame></text:p>
            </table:table-cell>
            <table:table-cell table:style-name="Tabla1.B1" office:value-type="string">
              <text:h text:style-name="MP1" text:outline-level="2">EXMO. AYUNTAMIENTO DE SORBAS</text:h>
              <text:h text:style-name="MP2" text:outline-level="4">Plaza de la Constitución, 1 – C.I.F.: P0408600E</text:h>
              <text:h text:style-name="MP3" text:outline-level="4"><text:span text:style-name="MT1">Teléfonos: 950364701 <text:s text:c="4"/>Fax: <text:s/>950364001</text:span></text:h>
            </table:table-cell>
          </table:table-row>
        </table:table>
        <text:p text:style-name="Header"/>
      </style:header>
      <style:footer>
        <text:p text:style-name="MP4">Página <text:page-number text:select-page="current">6</text:page-number><text:s/>de <text:page-count>6</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EXMO</dc:title>
    <meta:creation-date>2015-02-03T18:39:06.437000000</meta:creation-date>
    <meta:editing-cycles>126</meta:editing-cycles>
    <meta:editing-duration>PT10H49M29S</meta:editing-duration>
    <meta:generator>LibreOffice/6.0.1.1$Windows_X86_64 LibreOffice_project/60bfb1526849283ce2491346ed2aa51c465abfe6</meta:generator>
    <dc:date>2021-03-24T13:19:16.601000000</dc:date>
    <meta:document-statistic meta:table-count="1" meta:image-count="1" meta:object-count="0" meta:page-count="6" meta:paragraph-count="78" meta:word-count="1866" meta:character-count="12640" meta:non-whitespace-character-count="10795"/>
    <meta:user-defined meta:name="Información 1"/>
    <meta:user-defined meta:name="Información 2"/>
    <meta:user-defined meta:name="Información 3"/>
    <meta:user-defined meta:name="Información 4"/>
  </office:meta>
</office:document-meta>
</file>